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6cm" fo:text-indent="0cm"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paragraph-properties fo:margin-left="1.27cm" fo:margin-right="-0.6cm" fo:text-indent="-0.635cm" style:auto-text-indent="false"/>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Remarques sur le dossier constituant l’enquête publique en vue de l’exploitation d’une carrière et l’installation de stockage de déchets sur la commune de Montréal</text:span></text:p>
      <text:p text:style-name="P1">Formulée le 31 janvier 2021 par Monsieur Max Honig et Madame Geneviève Honig née Vidal, propriétaires/ résidents <text:s text:c="2"/>10 et 12 grande rue à Montréal</text:p>
      <text:p text:style-name="P1">et propriétaire (madame Geneviève Honig-Vidal)</text:p>
      <text:list xml:id="list1430261951" text:style-name="WWNum1">
        <text:list-item>
          <text:p text:style-name="P3">d’une parcelle de terre sis au lieudit « les Chaumes des Courois » </text:p>
        </text:list-item>
        <text:list-item>
          <text:p text:style-name="P3">d’une parcelle de terre sis Cloiseau Carnon</text:p>
        </text:list-item>
      </text:list>
      <text:p text:style-name="P1"/>
      <text:p text:style-name="P1">Après étude du dossier mis à disposition de l’enquête publique il apparait </text:p>
      <text:p text:style-name="P1">Que le problème se rapportant au paysage « site remarquable » et noté comme point rouge dans le dossier ne semble pas être pris en compte, à sa juste valeur. </text:p>
      <text:p text:style-name="P1">La collégiale, bâtiment emblématique de Montréal et de l’avallonnais construite au XIIème siècle, et classée Monument Historique depuis l846, est située en vis-à-vis de la carrière à moins de 3 kms et aucune sollicitation des Monuments Historiques n’apparait dans le dossier. </text:p>
      <text:p text:style-name="P1">Les terrains sous la carrière risquent d’être impactés sur la valeur du terrain notamment par les nuisances inhérentes à l’exploitation de la carrière, par ailleurs les productions sur ces terrains peuvent également être impactées par les retombées des poussières suites aux tirs <text:s text:c="2"/></text:p>
      <text:p text:style-name="P1">Le trafic sur la D 957 va être amplifié de 30 à 40 passages de camions soit une circulation de plus de 50 à 60 % notamment dans la commune de Montréal où les habitations sont situées à moins d’un mètre de la chaussée. Ce qui va augmenter de façon considérable les vibrations et la pollution dans le village. La sécurité des enfants ne pourra pas être assurée, sur l’ensemble de la commune compte tenu de la structure de la voierie. </text:p>
      <text:p text:style-name="P1">Le pont médiéval sur le Serein en limite de la commune est inscrit à l’inventaire supplémentaire des Monuments Historiques, il est fragile et compte tenu de son implantation la circulation y est difficile et les camions risquent à chaque passage de frotter sur le parapet. </text:p>
      <text:p text:style-name="P1">La proximité du château de Monthelon à moins de 300 mètres doit être évalué à sa juste mesure ; c’est un lieu d’habitation pour plusieurs familles avec enfants et un lieu de travail et de création reconnu au niveau régional, national et même international. </text:p>
      <text:p text:style-name="P1">Les tirs de mines peuvent par leurs bruit et vibrations perturber la vie de l’ensemble des habitants – Monthelon et Montréal, et impacter les habitations. </text:p>
      <text:p text:style-name="P1">Faune, Flore – des animaux protégés ont élus domicile dans le secteur « des Courois » qu’en sera-t-il de leurs habitats, il est étonnant que le code de l’environnement ne soit pas respecté et qu’aucune demande de dérogation ne soit demandée. </text:p>
      <text:p text:style-name="P1"><text:span text:style-name="T2">Stockage de déchets inertes. <text:s/></text:span></text:p>
      <text:p text:style-name="P1">Quels déchets, à quel rythme ? Qui en assurera la vérification, en dehors de l’entreprise elle-même</text:p>
      <text:p text:style-name="P1"><text:s/>Des risques de ruissellements des eaux et de déchets dans le Serein, rivière qui fait partie du bassin « Seine-Normandie »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2.501cm" fo:margin-right="2.501cm" style:writing-mode="lr-tb" style:layout-grid-color="#c0c0c0" style:layout-grid-lines="49"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01T11:32:50.084000000</meta:creation-date>
    <meta:editing-duration>P0D</meta:editing-duration>
    <meta:generator>LibreOffice/6.1.6.3.M13$Windows_X86_64 LibreOffice_project/31671adeb09bb5a7234188d1a99bab8c62b9e233</meta:generator>
    <meta:document-statistic meta:table-count="0" meta:image-count="0" meta:object-count="0" meta:page-count="1" meta:paragraph-count="17" meta:word-count="475" meta:character-count="2869" meta:non-whitespace-character-count="2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